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text-align="start" style:justify-single-word="false" fo:orphans="2" fo:widows="2" style:writing-mode="lr-tb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284af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2ab56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4pt" style:font-name-asian="Times New Roman" style:font-size-asian="14pt" style:language-asian="fr" style:country-asian="FR" style:font-name-complex="Courier New1" style:font-size-complex="14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rsid="000284af" officeooo:paragraph-rsid="000284af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border-line-width-bottom="0.088cm 0.026cm 0.026cm" fo:padding="0.074cm" fo:border-left="none" fo:border-right="none" fo:border-top="none" fo:border-bottom="4pt double #000000" style:join-border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Courier New" fo:font-size="14pt" style:font-size-asian="14pt" style:font-name-complex="Courier New1" style:font-size-complex="14pt"/>
    </style:style>
    <style:style style:name="T2" style:family="text">
      <style:text-properties style:font-name="Courier New" fo:font-size="14pt" style:font-name-asian="Times New Roman" style:font-size-asian="14pt" style:language-asian="fr" style:country-asian="FR" style:font-name-complex="Courier New1" style:font-size-complex="14pt"/>
    </style:style>
    <style:style style:name="T3" style:family="text">
      <style:text-properties style:font-name="Courier New" fo:font-size="14pt" officeooo:rsid="000284af" style:font-name-asian="Times New Roman" style:font-size-asian="14pt" style:language-asian="fr" style:country-asian="FR" style:font-name-complex="Courier New1" style:font-size-complex="14pt"/>
    </style:style>
    <style:style style:name="T4" style:family="text">
      <style:text-properties style:font-name="Courier New" fo:font-size="14pt" officeooo:rsid="0002ab56" style:font-name-asian="Times New Roman" style:font-size-asian="14pt" style:language-asian="fr" style:country-asian="FR" style:font-name-complex="Courier New1" style:font-size-complex="14pt"/>
    </style:style>
    <style:style style:name="T5" style:family="text">
      <style:text-properties fo:color="#00000a" style:font-name="Courier New" fo:font-size="14pt" style:font-name-asian="Times New Roman" style:font-size-asian="14pt" style:language-asian="fr" style:country-asian="FR" style:font-name-complex="Courier New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*****************************************************</text:span></text:p>
      <text:p text:style-name="P7"><text:span text:style-name="T2">Appel à contribution pour un workshop CAN </text:span><text:span text:style-name="T3">(Automne 2017)</text:span></text:p>
      <text:p text:style-name="P5"/>
      <text:p text:style-name="P3"><text:span text:style-name="T3">Suite à l’AG, et afin de</text:span><text:span text:style-name="T2"> répondre aux attentes de l’ensemble de la communauté du Labex FIRST-TF, </text:span><text:span text:style-name="T3">nous</text:span><text:span text:style-name="T2"> propos</text:span><text:span text:style-name="T3">ons</text:span><text:span text:style-name="T2"> cet appel à contributions auprès de l’ensemble des membres de First-TF </text:span><text:span text:style-name="T3">afin de constituer un « groupe de travail électronique ».</text:span></text:p>
      <text:p text:style-name="P2"><text:span text:style-name="T2"/></text:p>
      <text:p text:style-name="P5"/>
      <text:p text:style-name="P2"><text:span text:style-name="T2">L’objectif est de mettre en place un workshop (</text:span><text:span text:style-name="T3">automne</text:span><text:span text:style-name="T2"> 2017) dont l’organisation suivante servira de base de tra</text:span><text:bookmark text:name="_GoBack"/><text:span text:style-name="T2">vail : </text:span></text:p>
      <text:p text:style-name="P5"/>
      <text:p text:style-name="P2"><text:span text:style-name="T2">. Matin :<text:tab/>Séminaires </text:span></text:p>
      <text:p text:style-name="P5"/>
      <text:p text:style-name="P2"><text:span text:style-name="T2">. Après-midi : tables rondes thématiques. </text:span></text:p>
      <text:p text:style-name="P5"/>
      <text:p text:style-name="P2"><text:span text:style-name="T2">Le workshop est destiné à présenter un panorama de vos travaux ou réalisations récents dans les domaines de l’électronique numérique et analogique en lien avec les thématiques de FIRST-TF (ouvert à tous).</text:span></text:p>
      <text:p text:style-name="P5"/>
      <text:p text:style-name="P2"><text:span text:style-name="T2">Les tables rondes permettront de recenser finement les thématiques « FIRST-TF » et autres dans les domaines de l’électronique analogique et numérique, de cibler les attentes, de mieux définir les contours d’orientations/collaborations futures.</text:span></text:p>
      <text:p text:style-name="P2"><text:span text:style-name="T2"/></text:p>
      <text:p text:style-name="P6"><text:span text:style-name="T2">Merci de bien vouloir faire relayer cette information et faites-nous part de vos propositions dès maintenant, </text:span></text:p>
      <text:p text:style-name="P6"><text:span text:style-name="T2">en précisant éventuellement vos attentes du workshop, du groupe de travail.</text:span></text:p>
      <text:p text:style-name="P4"><text:span text:style-name="T2"/></text:p>
      <text:p text:style-name="P5"/>
      <text:p text:style-name="P2"><text:a xlink:type="simple" xlink:href="mailto:contact@first-tf-can.utinam.cnrs.fr" text:style-name="Internet_20_link" text:visited-style-name="Visited_20_Internet_20_Link"><text:span text:style-name="Internet_20_link"><text:span text:style-name="T5">contact@first-tf-can.utinam.cnrs.fr</text:span></text:span></text:a></text:p>
      <text:p text:style-name="P5"/>
      <text:p text:style-name="P2"><text:span text:style-name="T2">En nous envoyant un message à la même adresse, abonnez-vous à la liste de diffusion. C’est </text:span><text:span text:style-name="T4">notre</text:span><text:span text:style-name="T2"> espace d’échange à tous, le principal vecteur de communication permettant de se connaître et d'échanger!</text:span></text:p>
      <text:p text:style-name="P2"><text:span text:style-name="T2"/></text:p>
      <text:p text:style-name="P2"><text:span text:style-name="T2"><text:s/></text:span></text:p>
      <text:p text:style-name="Standard"><text:span text:style-name="T1">Merci d’avance pour vos contributions. </text:span></text:p>
      <text:p text:style-name="P1"><text:span text:style-name="T1">Le Copil CA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6:11:02.075864379</meta:creation-date>
    <dc:date>2017-06-22T16:27:20.279549708</dc:date>
    <meta:editing-duration>PT5M48S</meta:editing-duration>
    <meta:editing-cycles>1</meta:editing-cycles>
    <meta:document-statistic meta:table-count="0" meta:image-count="0" meta:object-count="0" meta:page-count="1" meta:paragraph-count="15" meta:word-count="212" meta:character-count="1452" meta:non-whitespace-character-count="1248"/>
    <meta:generator>LibreOffice/5.1.2.2.0$Linux_X86_64 LibreOffice_project/10m0$Build-2</meta:generator>
  </office:meta>
</office:document-meta>
</file>